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7D0000017FE5A46780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711cm" svg:height="22.987cm" svg:x="0.492cm" svg:y="1.635cm">
          <draw:image xlink:href="Pictures/100000000000027D0000017FE5A4678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21T12:58:58</meta:creation-date>
    <dc:date>2012-09-21T12:59:17</dc:date>
    <meta:editing-duration>P0D</meta:editing-duration>
    <meta:editing-cycles>1</meta:editing-cycles>
    <meta:document-statistic meta:object-count="1"/>
    <meta:generator>LibreOffice/3.5$Linux_x86 LibreOffice_project/350m1$Build-2</meta:generator>
  </office:meta>
</office:document-meta>
</file>