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320000020CB5A73B01.png" manifest:media-type="image/png"/>
  <manifest:file-entry manifest:full-path="Pictures/100000000000023B00000132761B7E5C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5.107cm" svg:height="15.15cm" svg:x="2.276cm" svg:y="1.09cm">
          <draw:image xlink:href="Pictures/100000000000023B00000132761B7E5C.png" xlink:type="simple" xlink:show="embed" xlink:actuate="onLoad">
            <text:p/>
          </draw:image>
        </draw:frame>
        <draw:frame draw:style-name="gr1" draw:text-style-name="P1" draw:layer="layout" svg:width="28.194cm" svg:height="13.863cm" svg:x="1.889cm" svg:y="16.855cm">
          <draw:image xlink:href="Pictures/10000000000002320000020CB5A73B0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21T14:58:41</meta:creation-date>
    <dc:date>2012-09-21T14:59:18</dc:date>
    <meta:editing-duration>P0D</meta:editing-duration>
    <meta:editing-cycles>1</meta:editing-cycles>
    <meta:document-statistic meta:object-count="2"/>
    <meta:generator>LibreOffice/3.5$Linux_x86 LibreOffice_project/350m1$Build-2</meta:generator>
  </office:meta>
</office:document-meta>
</file>